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鋼筆體W2" svg:font-family="華康鋼筆體W2" style:font-family-generic="script" style:font-pitch="fixed" svg:panose-1="3 0 2 9 0 0 0 0 0 0"/>
    <style:font-face style:name="華康采風體W3" svg:font-family="華康采風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華康鋼筆體W2" fo:font-size="18pt" style:font-size-asian="18pt" style:font-size-complex="18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華康鋼筆體W2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華康鋼筆體W2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華康鋼筆體W2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華康鋼筆體W2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華康鋼筆體W2" style:font-size-complex="12pt"/>
    </style:style>
    <style:style style:name="T13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華康鋼筆體W2" style:font-size-complex="12pt"/>
    </style:style>
    <style:style style:name="T15" style:parent-style-name="預設段落字型" style:family="text">
      <style:text-properties style:font-name="Times New Roman" style:font-name-asian="華康鋼筆體W2" style:font-size-complex="12pt"/>
    </style:style>
    <style:style style:name="T16" style:parent-style-name="預設段落字型" style:family="text">
      <style:text-properties style:font-name="Times New Roman" style:font-name-asian="華康鋼筆體W2" style:font-size-complex="12pt"/>
    </style:style>
    <style:style style:name="T17" style:parent-style-name="預設段落字型" style:family="text">
      <style:text-properties style:font-name="Times New Roman" style:font-name-asian="華康鋼筆體W2" style:font-size-complex="12pt"/>
    </style:style>
    <style:style style:name="T18" style:parent-style-name="預設段落字型" style:family="text">
      <style:text-properties style:font-name="Times New Roman" style:font-name-asian="華康鋼筆體W2" style:font-size-complex="12pt"/>
    </style:style>
    <style:style style:name="T19" style:parent-style-name="預設段落字型" style:family="text">
      <style:text-properties style:font-name="Times New Roman" style:font-name-asian="華康鋼筆體W2" style:font-size-complex="12pt"/>
    </style:style>
    <style:style style:name="T20" style:parent-style-name="預設段落字型" style:family="text">
      <style:text-properties style:font-name="Times New Roman" style:font-name-asian="華康鋼筆體W2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華康鋼筆體W2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華康鋼筆體W2" style:font-size-complex="12pt"/>
    </style:style>
    <style:style style:name="T23" style:parent-style-name="預設段落字型" style:family="text">
      <style:text-properties style:font-name="Times New Roman" style:font-name-asian="華康鋼筆體W2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華康鋼筆體W2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華康鋼筆體W2" style:font-size-complex="12pt"/>
    </style:style>
    <style:style style:name="T26" style:parent-style-name="預設段落字型" style:family="text">
      <style:text-properties style:font-name="Times New Roman" style:font-name-asian="華康鋼筆體W2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華康鋼筆體W2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華康鋼筆體W2" style:font-size-complex="12pt"/>
    </style:style>
    <style:style style:name="TableColumn30" style:family="table-column">
      <style:table-column-properties style:column-width="0.5715in" style:use-optimal-column-width="false"/>
    </style:style>
    <style:style style:name="TableColumn31" style:family="table-column">
      <style:table-column-properties style:column-width="1.1388in" style:use-optimal-column-width="false"/>
    </style:style>
    <style:style style:name="TableColumn32" style:family="table-column">
      <style:table-column-properties style:column-width="0.4319in" style:use-optimal-column-width="false"/>
    </style:style>
    <style:style style:name="TableColumn33" style:family="table-column">
      <style:table-column-properties style:column-width="0.784in" style:use-optimal-column-width="false"/>
    </style:style>
    <style:style style:name="TableColumn34" style:family="table-column">
      <style:table-column-properties style:column-width="0.2777in" style:use-optimal-column-width="false"/>
    </style:style>
    <style:style style:name="TableColumn35" style:family="table-column">
      <style:table-column-properties style:column-width="1.0618in" style:use-optimal-column-width="false"/>
    </style:style>
    <style:style style:name="TableColumn36" style:family="table-column">
      <style:table-column-properties style:column-width="0.925in" style:use-optimal-column-width="false"/>
    </style:style>
    <style:style style:name="TableColumn37" style:family="table-column">
      <style:table-column-properties style:column-width="0.1368in" style:use-optimal-column-width="false"/>
    </style:style>
    <style:style style:name="TableColumn38" style:family="table-column">
      <style:table-column-properties style:column-width="0.434in" style:use-optimal-column-width="false"/>
    </style:style>
    <style:style style:name="TableColumn39" style:family="table-column">
      <style:table-column-properties style:column-width="0.6277in" style:use-optimal-column-width="false"/>
    </style:style>
    <style:style style:name="TableColumn40" style:family="table-column">
      <style:table-column-properties style:column-width="1.0618in" style:use-optimal-column-width="false"/>
    </style:style>
    <style:style style:name="Table29" style:family="table">
      <style:table-properties style:width="7.4513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華康鋼筆體W2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華康采風體W3" style:font-name-asian="華康采風體W3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華康鋼筆體W2" fo:letter-spacing="-0.0138in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華康鋼筆體W2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華康鋼筆體W2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華康鋼筆體W2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華康鋼筆體W2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華康鋼筆體W2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華康鋼筆體W2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華康鋼筆體W2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華康鋼筆體W2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華康鋼筆體W2" fo:font-size="14pt" style:font-size-asian="14pt" style:font-size-complex="14pt"/>
    </style:style>
    <style:style style:name="TableRow67" style:family="table-row">
      <style:table-row-properties style:row-height="0.787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華康鋼筆體W2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Times New Roman" style:font-name-asian="華康鋼筆體W2" style:font-size-complex="12pt"/>
    </style:style>
    <style:style style:name="T73" style:parent-style-name="預設段落字型" style:family="text">
      <style:text-properties style:font-name="Times New Roman" style:font-name-asian="華康鋼筆體W2" fo:color="#FFFFFF" style:font-size-complex="12pt"/>
    </style:style>
    <style:style style:name="T74" style:parent-style-name="預設段落字型" style:family="text">
      <style:text-properties style:font-name="Times New Roman" style:font-name-asian="華康鋼筆體W2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華康鋼筆體W2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Times New Roman" style:font-name-asian="華康鋼筆體W2" style:font-size-complex="12pt"/>
    </style:style>
    <style:style style:name="TableRow79" style:family="table-row">
      <style:table-row-properties style:row-height="0.0965in"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華康鋼筆體W2" fo:font-size="8pt" style:font-size-asian="8pt" style:font-size-complex="8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華康鋼筆體W2" fo:font-size="8pt" style:font-size-asian="8pt" style:font-size-complex="8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華康鋼筆體W2" fo:font-size="8pt" style:font-size-asian="8pt" style:font-size-complex="8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華康鋼筆體W2" fo:font-size="8pt" style:font-size-asian="8pt" style:font-size-complex="8pt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91" style:parent-style-name="預設段落字型" style:family="text">
      <style:text-properties style:font-name="Times New Roman" style:font-name-asian="華康鋼筆體W2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華康鋼筆體W2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華康鋼筆體W2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華康鋼筆體W2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華康鋼筆體W2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華康鋼筆體W2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華康鋼筆體W2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華康鋼筆體W2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華康鋼筆體W2" fo:font-size="14pt" style:font-size-asian="14pt" style:font-size-complex="14pt"/>
    </style:style>
    <style:style style:name="TableRow106" style:family="table-row">
      <style:table-row-properties style:row-height="0.3152in" style:use-optimal-row-height="false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鋼筆體W2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華康鋼筆體W2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Row120" style:family="table-row">
      <style:table-row-properties style:row-height="0.3152in" style:use-optimal-row-height="false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鋼筆體W2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Times New Roman" style:font-name-asian="華康鋼筆體W2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Row134" style:family="table-row">
      <style:table-row-properties style:row-height="0.3152in" style:use-optimal-row-height="false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鋼筆體W2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華康鋼筆體W2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Row148" style:family="table-row">
      <style:table-row-properties style:row-height="0.3125in" style:use-optimal-row-height="false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華康鋼筆體W2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="Times New Roman" style:font-name-asian="華康鋼筆體W2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Times New Roman" style:font-name-asian="華康鋼筆體W2" fo:font-size="14pt" style:font-size-asian="14pt" style:font-size-complex="14pt"/>
    </style:style>
    <style:style style:name="TableRow162" style:family="table-row">
      <style:table-row-properties style:row-height="3.15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65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Times New Roman" style:font-name-asian="華康鋼筆體W2" fo:font-size="14pt" style:font-size-asian="14pt" style:font-size-complex="14pt"/>
    </style:style>
    <style:style style:name="TableRow168" style:family="table-row">
      <style:table-row-properties style:row-height="3.15in" style:use-optimal-row-height="false"/>
    </style:style>
    <style:style style:name="P16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/>
      <style:text-properties style:font-name="Times New Roman" style:font-name-asian="華康鋼筆體W2" fo:font-size="14pt" style:font-size-asian="14pt" style:font-size-complex="14pt"/>
    </style:style>
    <style:style style:name="TableRow172" style:family="table-row">
      <style:table-row-properties style:row-height="3.15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/>
      <style:text-properties style:font-name="Times New Roman" style:font-name-asian="華康鋼筆體W2" fo:font-size="14pt" style:font-size-asian="14pt" style:font-size-complex="14pt"/>
    </style:style>
    <style:style style:name="TableRow178" style:family="table-row">
      <style:table-row-properties style:row-height="3.15in" style:use-optimal-row-height="false"/>
    </style:style>
    <style:style style:name="P1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華康鋼筆體W2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ableRow184" style:family="table-row">
      <style:table-row-properties style:min-row-height="0.7875in" style:use-optimal-row-height="false" fo:keep-together="alway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華康鋼筆體W2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list-style-name="LFO1" style:family="paragraph">
      <style:paragraph-properties style:snap-to-layout-grid="false" fo:text-align="justify" fo:margin-left="0.2756in" fo:text-indent="-0.2756in">
        <style:tab-stops/>
      </style:paragraph-properties>
    </style:style>
    <style:style style:name="T189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P194" style:parent-style-name="內文" style:list-style-name="LFO1" style:family="paragraph">
      <style:paragraph-properties style:snap-to-layout-grid="false" fo:text-align="justify" fo:margin-left="0.2756in" fo:text-indent="-0.2756in">
        <style:tab-stops/>
      </style:paragraph-properties>
    </style:style>
    <style:style style:name="T195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P196" style:parent-style-name="內文" style:list-style-name="LFO1" style:family="paragraph">
      <style:paragraph-properties style:snap-to-layout-grid="false" fo:text-align="justify" fo:margin-left="0.2756in" fo:text-indent="-0.2756in">
        <style:tab-stops/>
      </style:paragraph-properties>
    </style:style>
    <style:style style:name="T197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P201" style:parent-style-name="內文" style:list-style-name="LFO1" style:family="paragraph">
      <style:paragraph-properties style:snap-to-layout-grid="false" fo:text-align="justify" fo:margin-left="0.2756in" fo:text-indent="-0.2756in">
        <style:tab-stops/>
      </style:paragraph-properties>
    </style:style>
    <style:style style:name="T202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P204" style:parent-style-name="內文" style:family="paragraph">
      <style:paragraph-properties fo:margin-top="0.125in"/>
    </style:style>
    <style:style style:name="T205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華康鋼筆體W2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華康鋼筆體W2" style:font-size-complex="12pt"/>
    </style:style>
    <style:style style:name="T209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華康鋼筆體W2" fo:letter-spacing="-0.0069in" fo:font-size="14pt" style:font-size-asian="14pt" style:font-size-complex="14pt"/>
    </style:style>
    <style:style style:name="P211" style:parent-style-name="內文" style:family="paragraph">
      <style:paragraph-properties fo:margin-top="0.125in"/>
    </style:style>
    <style:style style:name="T212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華康鋼筆體W2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P215" style:parent-style-name="內文" style:family="paragraph">
      <style:paragraph-properties fo:margin-top="0.125in"/>
      <style:text-properties style:font-name="Times New Roman" style:font-name-asian="華康鋼筆體W2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end" fo:margin-top="0.125in"/>
    </style:style>
    <style:style style:name="T217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華康鋼筆體W2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華康鋼筆體W2" fo:font-size="14pt" style:font-size-asian="14pt" style:font-size-complex="14pt"/>
    </style:style>
  </office:automatic-styles>
  <office:body>
    <office:text text:use-soft-page-breaks="true">
      <text:p text:style-name="P1">輔仁大學<text:s/>經濟學系<text:s/>進修學士班<text:line-break/>111學年度入學專用表格(學測組)</text:p>
      <text:p text:style-name="P2"><text:span text:style-name="T3">應考</text:span><text:span text:style-name="T4">號</text:span><text:span text:style-name="T5">碼</text:span><text:span text:style-name="T6">：</text:span><text:span text:style-name="T7">　</text:span><text:span text:style-name="T8">11</text:span><text:span text:style-name="T9">1</text:span><text:span text:style-name="T10">　　　　　</text:span><text:span text:style-name="T11">(</text:span><text:span text:style-name="T12">開頭的數字十碼</text:span><text:span text:style-name="T13">)</text:span><text:span text:style-name="T14"><text:tab/></text:span><text:span text:style-name="T15"><text:tab/></text:span><text:span text:style-name="T16"><text:tab/></text:span><text:span text:style-name="T17">　</text:span><text:span text:style-name="T18">　</text:span><text:span text:style-name="T19">申請日期：</text:span><text:span text:style-name="T20">1</text:span><text:span text:style-name="T21">11</text:span><text:span text:style-name="T22">年</text:span><text:span text:style-name="T23">　</text:span><text:span text:style-name="T24"><text:s/></text:span><text:span text:style-name="T25">月</text:span><text:span text:style-name="T26"><text:s/></text:span><text:span text:style-name="T27">　</text:span><text:span text:style-name="T28">日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姓名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高中就讀學校</text:p>
          </table:table-cell>
          <table:covered-table-cell/>
          <table:table-cell table:style-name="TableCell48" table:number-columns-spanned="3">
            <text:p text:style-name="P49"><text:span text:style-name="T50">　　</text:span><text:span text:style-name="T51">縣</text:span><text:span text:style-name="T52">(</text:span><text:span text:style-name="T53">市</text:span><text:span text:style-name="T54">)</text:span><text:span text:style-name="T55"><text:s/></text:span><text:span text:style-name="T56">國</text:span><text:span text:style-name="T57">(</text:span><text:span text:style-name="T58">市、私</text:span><text:span text:style-name="T59">)</text:span><text:span text:style-name="T60">立</text:span><text:span text:style-name="T61"><text:line-break/></text:span><text:span text:style-name="T62">　　　　　　　　　　　</text:span></text:p>
          </table:table-cell>
          <table:covered-table-cell/>
          <table:covered-table-cell/>
          <table:table-cell table:style-name="TableCell63" table:number-columns-spanned="2">
            <text:p text:style-name="P64">畢業<text:line-break/>年月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通訊<text:line-break/>住址</text:p>
          </table:table-cell>
          <table:table-cell table:style-name="TableCell70" table:number-columns-spanned="6">
            <text:p text:style-name="P71"><text:span text:style-name="T72">(</text:span><text:span text:style-name="T73">　　　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聯絡<text:line-break/>電話</text:p>
          </table:table-cell>
          <table:covered-table-cell/>
          <table:table-cell table:style-name="TableCell77" table:number-columns-spanned="2">
            <text:p text:style-name="P78">(家裡)：<text:line-break/>(手機)：</text:p>
          </table:table-cell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rows-spanned="5">
            <text:p text:style-name="P90"><text:span text:style-name="T91">高中</text:span><text:span text:style-name="T92"><text:line-break/></text:span><text:span text:style-name="T93">成績</text:span></text:p>
          </table:table-cell>
          <table:table-cell table:style-name="TableCell94" table:number-columns-spanned="2">
            <text:p text:style-name="P95">科目/學期</text:p>
          </table:table-cell>
          <table:covered-table-cell/>
          <table:table-cell table:style-name="TableCell96" table:number-columns-spanned="2">
            <text:p text:style-name="P97">高一上</text:p>
          </table:table-cell>
          <table:covered-table-cell/>
          <table:table-cell table:style-name="TableCell98">
            <text:p text:style-name="P99">高一下</text:p>
          </table:table-cell>
          <table:table-cell table:style-name="TableCell100" table:number-columns-spanned="2">
            <text:p text:style-name="P101">高二上</text:p>
          </table:table-cell>
          <table:covered-table-cell/>
          <table:table-cell table:style-name="TableCell102" table:number-columns-spanned="2">
            <text:p text:style-name="P103">高二下</text:p>
          </table:table-cell>
          <table:covered-table-cell/>
          <table:table-cell table:style-name="TableCell104">
            <text:p text:style-name="P105">高三上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國文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英文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數學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班排名(名次/全班)<text:s/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rows-spanned="2">
            <text:p text:style-name="P164"><text:span text:style-name="T165">自傳</text:span></text:p>
          </table:table-cell>
          <table:table-cell table:style-name="TableCell166" table:number-columns-spanned="10">
            <text:p text:style-name="P167">家庭背景及個人特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0">
            <text:p text:style-name="P171">興趣與特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2">
          <table:table-cell table:style-name="TableCell173" table:number-rows-spanned="2">
            <text:p text:style-name="P174"><text:span text:style-name="T175">報考動機</text:span></text:p>
          </table:table-cell>
          <table:table-cell table:style-name="TableCell176" table:number-columns-spanned="10">
            <text:p text:style-name="P177">生涯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0">
            <text:p text:style-name="P181"><text:span text:style-name="T182">特殊表現</text:span><text:span text:style-name="T183">和社團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備註</text:p>
          </table:table-cell>
          <table:table-cell table:style-name="TableCell187" table:number-columns-spanned="10">
            <text:list text:style-name="LFO1" text:continue-numbering="true">
              <text:list-item>
                <text:p text:style-name="P188"><text:span text:style-name="T189">歷年學業成績單須為正本，並列明</text:span><text:span text:style-name="T190">為</text:span><text:span text:style-name="T191">附件</text:span><text:span text:style-name="T192">一</text:span><text:span text:style-name="T193">。</text:span></text:p>
              </text:list-item>
              <text:list-item>
                <text:p text:style-name="P194"><text:span text:style-name="T195">學測成績單可為影本，但內容須清晰完整，並列明為附件二。</text:span></text:p>
              </text:list-item>
              <text:list-item>
                <text:p text:style-name="P196"><text:span text:style-name="T197">特殊表現部份，若曾任班級、社團幹部或有校內外競賽表現、參與訓練及</text:span><text:span text:style-name="T198"><text:line-break/></text:span><text:span text:style-name="T199">活動者，請附相關證明文件影本，並</text:span><text:span text:style-name="T200">列明附件頁碼。</text:span></text:p>
              </text:list-item>
              <text:list-item>
                <text:p text:style-name="P201"><text:span text:style-name="T202">其他</text:span><text:span text:style-name="T203">有利審查之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pan text:style-name="T205">本人</text:span><text:span text:style-name="T206">　　　　　　</text:span><text:span text:style-name="T207">(</text:span><text:span text:style-name="T208">請簽名並蓋章</text:span><text:span text:style-name="T209">)</text:span><text:span text:style-name="T210">保證以上填寫相關資料及證明文件，一切皆屬實且完整。</text:span></text:p>
      <text:p text:style-name="P211"><text:span text:style-name="T212">父母或監護人簽名並蓋章：</text:span><text:span text:style-name="T213">　　　　　　　　</text:span><text:span text:style-name="T214">。</text:span></text:p>
      <text:p text:style-name="P215"/>
      <text:p text:style-name="P216"><text:span text:style-name="T217">繳交學系指定應繳資料時間為</text:span><text:span text:style-name="T218"><text:line-break/></text:span><text:span text:style-name="T219">1</text:span><text:span text:style-name="T220">1</text:span><text:span text:style-name="T221">1</text:span><text:span text:style-name="T222">年</text:span><text:span text:style-name="T223">5</text:span><text:span text:style-name="T224">月</text:span><text:span text:style-name="T225">6</text:span><text:span text:style-name="T226">日</text:span><text:span text:style-name="T227">前</text:span><text:span text:style-name="T228"><text:line-break/></text:span><text:span text:style-name="T229"><text:line-break/></text:span><text:span text:style-name="T230">(</text:span><text:span text:style-name="T231">以郵戳為憑</text:span><text:span text:style-name="T23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鋼筆體W2" svg:font-family="華康鋼筆體W2" style:font-family-generic="script" style:font-pitch="fixed" svg:panose-1="3 0 2 9 0 0 0 0 0 0"/>
    <style:font-face style:name="華康采風體W3" svg:font-family="華康采風體W3" style:font-family-generic="script" style:font-pitch="fixed" svg:panose-1="3 0 3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ynthia</meta:initial-creator>
    <dc:creator>藝恩 林</dc:creator>
    <meta:creation-date>2022-03-24T13:02:00Z</meta:creation-date>
    <dc:date>2022-03-24T13:02:00Z</dc:date>
    <meta:print-date>2022-03-24T13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